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Am Am</text:p>
      <text:p>[Chorus] (D-E Am x3) - D E - (Am-C D x4) <text:s text:c="5"/>G <text:s/>A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Am Am) (Have to find) ()</text:p>
      <text:p>[Chorus] (Am Am A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